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an een berging, Groeveweg 31, 9682 R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6/2024, realiseren van een berging, Groeveweg 31, 9682 RR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83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an een berging, Groeveweg 31, 9682 RR Oostwol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00</meta:user-defined>
    <meta:user-defined meta:name="OVERHEIDop.GmbID/DC.identifier">gmb-2024-288300</meta:user-defined>
    <meta:user-defined meta:name="OVERHEIDop.versieInformatie"/>
  </office:meta>
</office:document-meta>
</file>