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pbouw op de garage, Vossenkamp 332, 9675 K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6/2024, realiseren opbouw op de garage, Vossenkamp 332, 9675 K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82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pbouw op de garage, Vossenkamp 332, 9675 KP Winscho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96</meta:user-defined>
    <meta:user-defined meta:name="OVERHEIDop.GmbID/DC.identifier">gmb-2024-288296</meta:user-defined>
    <meta:user-defined meta:name="OVERHEIDop.versieInformatie"/>
  </office:meta>
</office:document-meta>
</file>