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Gruun 3, 8426NA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4 een besluit genomen op de aanvraag met zaaknummer Z2024-00002902 voor een Omgevingsvergunning op de locatie Gruun 3, 8426NA Appelscha. De vergunning is verleend. Het besluit betreft:</text:p>
            <text:p text:style-name="common-al">plaatsen bouwbord (verlenging omgevingsvergunning)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2 augustus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2 augustus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8829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9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9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0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Gruun 3, 8426NA Appelscha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292</meta:user-defined>
    <meta:user-defined meta:name="OVERHEIDop.GmbID/DC.identifier">gmb-2024-288292</meta:user-defined>
    <meta:user-defined meta:name="OVERHEIDop.versieInformatie"/>
  </office:meta>
</office:document-meta>
</file>