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nergiebesparende en geluidswerende maatregelen aan de voorgevel op de locatie Grotestraat 7 te Nijmegen zaaknummer AB24.011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energiebesparende en geluidswerende maatregelen aan de voorgevel op de locatie Grote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nergiebesparende en geluidswerende maatregelen aan de voorgevel op de locatie Grotestraat 7 te Nijmegen zaaknummer AB24.01144</meta:user-defined>
    <meta:user-defined meta:name="DCTERMS.W3CDTF/DCTERMS.available">2024-07-03</meta:user-defined>
    <meta:user-defined meta:name="DCTERMS.W3CDTF/OVERHEIDop.jaargang">2024</meta:user-defined>
    <meta:user-defined meta:name="OVERHEIDop.publicationIssue">288288</meta:user-defined>
    <meta:user-defined meta:name="OVERHEIDop.GmbID/DC.identifier">gmb-2024-288288</meta:user-defined>
    <meta:user-defined meta:name="OVERHEIDop.versieInformatie"/>
  </office:meta>
</office:document-meta>
</file>