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staande tuinkas t.b.v. potbloementeelt en het realiseren van een waterbak t.b.v. het opvangen van hemelwater op de locatie Jonkerstraat 36 a te Weurt zaaknummer AB24.01142</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uitbreiden van de bestaande tuinkas t.b.v. potbloementeelt en het realiseren van een waterbak t.b.v. het opvangen van hemelwater op de locatie Jonkerstraat 36 a te Weur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828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8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8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bestaande tuinkas t.b.v. potbloementeelt en het realiseren van een waterbak t.b.v. het opvangen van hemelwater op de locatie Jonkerstraat 36 a te Weurt zaaknummer AB24.01142</meta:user-defined>
    <meta:user-defined meta:name="DCTERMS.W3CDTF/DCTERMS.available">2024-07-03</meta:user-defined>
    <meta:user-defined meta:name="DCTERMS.W3CDTF/OVERHEIDop.jaargang">2024</meta:user-defined>
    <meta:user-defined meta:name="OVERHEIDop.publicationIssue">288286</meta:user-defined>
    <meta:user-defined meta:name="OVERHEIDop.GmbID/DC.identifier">gmb-2024-288286</meta:user-defined>
    <meta:user-defined meta:name="OVERHEIDop.versieInformatie"/>
  </office:meta>
</office:document-meta>
</file>