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7 in Bergen (NH), het, na sloop, bouwen van een woning, het kappen van 4 bomen en het realiseren van een uitweg, verzenddatum 25 juni 2024 (Z23 156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28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uerweg 7 in Bergen (NH), het, na sloop, bouwen van een woning, het kappen van 4 bomen en het realiseren van een uitweg, verzenddatum 25 juni 2024 (Z23 156731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8285</meta:user-defined>
    <meta:user-defined meta:name="OVERHEIDop.GmbID/DC.identifier">gmb-2024-288285</meta:user-defined>
    <meta:user-defined meta:name="OVERHEIDop.versieInformatie"/>
  </office:meta>
</office:document-meta>
</file>