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bestaande vergunning voor de tijdelijke woonunit op de locatie Oude Kleefsebaan 69 Overasselt zaaknummer AB24.01136</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verlengen van de bestaande vergunning voor de tijdelijke woonunit op de locatie Oude Kleefsebaan 69 Ov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828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8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8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ngen van de bestaande vergunning voor de tijdelijke woonunit op de locatie Oude Kleefsebaan 69 Overasselt zaaknummer AB24.01136</meta:user-defined>
    <meta:user-defined meta:name="DCTERMS.W3CDTF/DCTERMS.available">2024-07-03</meta:user-defined>
    <meta:user-defined meta:name="DCTERMS.W3CDTF/OVERHEIDop.jaargang">2024</meta:user-defined>
    <meta:user-defined meta:name="OVERHEIDop.publicationIssue">288281</meta:user-defined>
    <meta:user-defined meta:name="OVERHEIDop.GmbID/DC.identifier">gmb-2024-288281</meta:user-defined>
    <meta:user-defined meta:name="OVERHEIDop.versieInformatie"/>
  </office:meta>
</office:document-meta>
</file>