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45 in Bergen (NH),  het verbouwen van de boerderij met stal en het aanleggen van een uitrit, verzenddatum 24 juni 2024 (Z23 156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28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erkedijk 45 in Bergen (NH),  het verbouwen van de boerderij met stal en het aanleggen van een uitrit, verzenddatum 24 juni 2024 (Z23 15631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8280</meta:user-defined>
    <meta:user-defined meta:name="OVERHEIDop.GmbID/DC.identifier">gmb-2024-288280</meta:user-defined>
    <meta:user-defined meta:name="OVERHEIDop.versieInformatie"/>
  </office:meta>
</office:document-meta>
</file>