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particulier) op de locatie Berkenlaan 4 te Ubbergen zaaknummer MA24.015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 en Dal heeft een melding op grond van de Omgevingswet ontvangen. De melding is gedaan voor het verwijderen van asbest (particulier) op de locatie Berkenlaan 4 te Ubber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88279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7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8279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1/xml/MC-DRP-OmgevingsvergunningAfhandelin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particulier) op de locatie Berkenlaan 4 te Ubbergen zaaknummer MA24.01554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8279</meta:user-defined>
    <meta:user-defined meta:name="OVERHEIDop.GmbID/DC.identifier">gmb-2024-288279</meta:user-defined>
    <meta:user-defined meta:name="OVERHEIDop.versieInformatie"/>
  </office:meta>
</office:document-meta>
</file>