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Huismansweg 10 in Schoorl, het bouwen van twee woningen en maken extra inrit, verzenddatum 20 juni 2024 (Z23 1561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88275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275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275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verleende Omgevingsvergunning (regulier), Huismansweg 10 in Schoorl, het bouwen van twee woningen en maken extra inrit, verzenddatum 20 juni 2024 (Z23 156110)</meta:user-defined>
    <meta:user-defined meta:name="DCTERMS.W3CDTF/DCTERMS.available">2024-07-05</meta:user-defined>
    <meta:user-defined meta:name="DCTERMS.W3CDTF/OVERHEIDop.jaargang">2024</meta:user-defined>
    <meta:user-defined meta:name="OVERHEIDop.publicationIssue">288275</meta:user-defined>
    <meta:user-defined meta:name="OVERHEIDop.GmbID/DC.identifier">gmb-2024-288275</meta:user-defined>
    <meta:user-defined meta:name="OVERHEIDop.versieInformatie"/>
  </office:meta>
</office:document-meta>
</file>