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mutatie) bron 3 op de locatie Koningin Julianalaan 68 te Ooij zaaknummer MA24.015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 en Dal heeft een melding op grond van de Omgevingswet ontvangen. De melding is gedaan voor het verwijderen van asbest (mutatie) bron 3 op de locatie Koningin Julianalaan 68 te Ooij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288274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274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274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mutatie) bron 3 op de locatie Koningin Julianalaan 68 te Ooij zaaknummer MA24.01542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8274</meta:user-defined>
    <meta:user-defined meta:name="OVERHEIDop.GmbID/DC.identifier">gmb-2024-288274</meta:user-defined>
    <meta:user-defined meta:name="OVERHEIDop.versieInformatie"/>
  </office:meta>
</office:document-meta>
</file>