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2, 3, 4 en 5 op de locatie Passedwarsstraat 34 te Wijchen zaaknummer MA24.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bron 2, 3, 4 en 5 op de locatie Passedwarsstraat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2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2, 3, 4 en 5 op de locatie Passedwarsstraat 34 te Wijchen zaaknummer MA24.01540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72</meta:user-defined>
    <meta:user-defined meta:name="OVERHEIDop.GmbID/DC.identifier">gmb-2024-288272</meta:user-defined>
    <meta:user-defined meta:name="OVERHEIDop.versieInformatie"/>
  </office:meta>
</office:document-meta>
</file>