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appartementengebouw met 8 appartementen op kavel PZ09 in de ontwikkeling van kavel 6.3 en 6.6 Nieuw Delft Zuid aan Nieuwe Grach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, Delft | nieuwbouw van een appartementengebouw met 8 appartementen op kavel PZ09 in de ontwikkeling van kavel 6.3 en 6.6 Nieuw Delft Zuid | 2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27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3</meta:user-defined>
    <meta:user-defined meta:name="DCTERMS.abstract">nieuwbouw 8 appartementen LeeuwenHoe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bouw van een appartementengebouw met 8 appartementen op kavel PZ09 in de ontwikkeling van kavel 6.3 en 6.6 Nieuw Delft Zuid aan Nieuwe Gracht, Delf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71</meta:user-defined>
    <meta:user-defined meta:name="OVERHEIDop.GmbID/DC.identifier">gmb-2024-288271</meta:user-defined>
    <meta:user-defined meta:name="OVERHEIDop.versieInformatie"/>
  </office:meta>
</office:document-meta>
</file>