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diverse sloopwerkzaamheden (advies) op de locatie Korenbloemstraat 5 te Wijchen zaaknummer MA24.01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uitvoeren van diverse sloopwerkzaamheden (advies) op de locatie Korenbloemstraat 5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827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diverse sloopwerkzaamheden (advies) op de locatie Korenbloemstraat 5 te Wijchen zaaknummer MA24.01535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70</meta:user-defined>
    <meta:user-defined meta:name="OVERHEIDop.GmbID/DC.identifier">gmb-2024-288270</meta:user-defined>
    <meta:user-defined meta:name="OVERHEIDop.versieInformatie"/>
  </office:meta>
</office:document-meta>
</file>