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Lamoraalweg 56 in Egmond aan den Hoef,  het planologisch mogelijk maken een uitvaartcentrum voor de duur van tien jaar en het plaatsen van drie koelunits aan de achterzijde, verzenddatum 26 juni 2024 (Z23 154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2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regulier), Lamoraalweg 56 in Egmond aan den Hoef,  het planologisch mogelijk maken een uitvaartcentrum voor de duur van tien jaar en het plaatsen van drie koelunits aan de achterzijde, verzenddatum 26 juni 2024 (Z23 154613)</meta:user-defined>
    <meta:user-defined meta:name="DCTERMS.W3CDTF/DCTERMS.available">2024-07-05</meta:user-defined>
    <meta:user-defined meta:name="DCTERMS.W3CDTF/OVERHEIDop.jaargang">2024</meta:user-defined>
    <meta:user-defined meta:name="OVERHEIDop.publicationIssue">288267</meta:user-defined>
    <meta:user-defined meta:name="OVERHEIDop.GmbID/DC.identifier">gmb-2024-288267</meta:user-defined>
    <meta:user-defined meta:name="OVERHEIDop.versieInformatie"/>
  </office:meta>
</office:document-meta>
</file>