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interventiewaarde bodemkwaliteit op de locatie Nabij Snelbinder Kadastraal perceel NMG00-F-160 Nijmegen zaaknummer MA24.0143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graven in bodem met een kwaliteit boven interventiewaarde bodemkwaliteit op de locatie Nabij Snelbinder Kadastraal perceel NMG00-F-160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26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6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6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interventiewaarde bodemkwaliteit op de locatie Nabij Snelbinder Kadastraal perceel NMG00-F-160 Nijmegen zaaknummer MA24.01434</meta:user-defined>
    <meta:user-defined meta:name="DCTERMS.W3CDTF/DCTERMS.available">2024-07-03</meta:user-defined>
    <meta:user-defined meta:name="DCTERMS.W3CDTF/OVERHEIDop.jaargang">2024</meta:user-defined>
    <meta:user-defined meta:name="OVERHEIDop.publicationIssue">288266</meta:user-defined>
    <meta:user-defined meta:name="OVERHEIDop.GmbID/DC.identifier">gmb-2024-288266</meta:user-defined>
    <meta:user-defined meta:name="OVERHEIDop.versieInformatie"/>
  </office:meta>
</office:document-meta>
</file>