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en verwijderen van een draagbalk op de locatie Pastoor Nevestraat 11 te Nijmegen zaaknummer AB24.0095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en verwijderen van een draagbalk op de locatie Pastoor Nevestraat 11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9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257</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57</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257</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en verwijderen van een draagbalk op de locatie Pastoor Nevestraat 11 te Nijmegen zaaknummer AB24.00958</meta:user-defined>
    <meta:user-defined meta:name="DCTERMS.W3CDTF/DCTERMS.available">2024-07-03</meta:user-defined>
    <meta:user-defined meta:name="DCTERMS.W3CDTF/OVERHEIDop.jaargang">2024</meta:user-defined>
    <meta:user-defined meta:name="OVERHEIDop.publicationIssue">288257</meta:user-defined>
    <meta:user-defined meta:name="OVERHEIDop.GmbID/DC.identifier">gmb-2024-288257</meta:user-defined>
    <meta:user-defined meta:name="OVERHEIDop.versieInformatie"/>
  </office:meta>
</office:document-meta>
</file>