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(Regulier) op de locatie Malvert 2628 te Nijmegen zaaknummer MA24.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2 (Regulier) op de locatie Malvert 26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(Regulier) op de locatie Malvert 2628 te Nijmegen zaaknummer MA24.01336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55</meta:user-defined>
    <meta:user-defined meta:name="OVERHEIDop.GmbID/DC.identifier">gmb-2024-288255</meta:user-defined>
    <meta:user-defined meta:name="OVERHEIDop.versieInformatie"/>
  </office:meta>
</office:document-meta>
</file>