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slopen van drie varkensstallen op de locatie Molenstraat 2 te Millingen aan de Rijn zaaknummer MA24.0128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en slopen van drie varkensstallen op de locatie Molenstraat 2 te Millingen aan de Rij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824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4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4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slopen van drie varkensstallen op de locatie Molenstraat 2 te Millingen aan de Rijn zaaknummer MA24.01289</meta:user-defined>
    <meta:user-defined meta:name="DCTERMS.W3CDTF/DCTERMS.available">2024-07-03</meta:user-defined>
    <meta:user-defined meta:name="DCTERMS.W3CDTF/OVERHEIDop.jaargang">2024</meta:user-defined>
    <meta:user-defined meta:name="OVERHEIDop.publicationIssue">288249</meta:user-defined>
    <meta:user-defined meta:name="OVERHEIDop.GmbID/DC.identifier">gmb-2024-288249</meta:user-defined>
    <meta:user-defined meta:name="OVERHEIDop.versieInformatie"/>
  </office:meta>
</office:document-meta>
</file>