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reclamebord op de voorgevel van het pand op de locatie Nassausingel 2 te Nijmegen zaaknummer AB24.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reclamebord op de voorgevel van het pand op de locatie Nassausingel 2 te Nijmegen zaaknummer AB24.0085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48</meta:user-defined>
    <meta:user-defined meta:name="OVERHEIDop.GmbID/DC.identifier">gmb-2024-288248</meta:user-defined>
    <meta:user-defined meta:name="OVERHEIDop.versieInformatie"/>
  </office:meta>
</office:document-meta>
</file>