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3 kamers op de locatie Kapitein Postmalaan 3 te Heumen zaaknummer AB24.0062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verhuren van 3 kamers op de locatie Kapitein Postmalaan 3 te Heum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2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uren van 3 kamers op de locatie Kapitein Postmalaan 3 te Heumen zaaknummer AB24.00620</meta:user-defined>
    <meta:user-defined meta:name="DCTERMS.W3CDTF/DCTERMS.available">2024-07-03</meta:user-defined>
    <meta:user-defined meta:name="DCTERMS.W3CDTF/OVERHEIDop.jaargang">2024</meta:user-defined>
    <meta:user-defined meta:name="OVERHEIDop.publicationIssue">288244</meta:user-defined>
    <meta:user-defined meta:name="OVERHEIDop.GmbID/DC.identifier">gmb-2024-288244</meta:user-defined>
    <meta:user-defined meta:name="OVERHEIDop.versieInformatie"/>
  </office:meta>
</office:document-meta>
</file>