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de achtergevel op de locatie Oude Nonnendaalseweg 212 te Nijmegen zaaknummer AB24.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4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de achtergevel op de locatie Oude Nonnendaalseweg 212 te Nijmegen zaaknummer AB24.00506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42</meta:user-defined>
    <meta:user-defined meta:name="OVERHEIDop.GmbID/DC.identifier">gmb-2024-288242</meta:user-defined>
    <meta:user-defined meta:name="OVERHEIDop.versieInformatie"/>
  </office:meta>
</office:document-meta>
</file>