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Feandyk 1, It Heidenskip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8 december 2023 onderstaande beschikking gepubliceerd:</text:p>
            <text:p text:style-name="common-al"/>
            <text:p text:style-name="common-al">Feandyk 1, 8724 LG It Heidenskip CLZ-00003691 het plaatsen van een kleine windturbine (datum verzending brief / besluit: 22-12-2023) <text:span text:style-name="nadrukcur">verleende omgevingsvergunning</text:span></text:p>
            <text:p text:style-name="common-al"/>
            <text:p text:style-name="common-al">Dit had moeten zijn:</text:p>
            <text:p text:style-name="common-al"/>
            <text:p text:style-name="last-al">Feandyk 1, 8724 LG It Heidenskip CLZ-00003691 het plaatsen van een kleine windturbine (datum verzending brief / besluit: 22-12-2023) <text:span text:style-name="nadrukcur">ingetrokken aanvraag omgevingsvergunning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Feandyk 1, It Heidenskip het plaatsen van een kleine windturbin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24</meta:user-defined>
    <meta:user-defined meta:name="OVERHEIDop.GmbID/DC.identifier">gmb-2024-28824</meta:user-defined>
    <meta:user-defined meta:name="OVERHEIDop.versieInformatie"/>
  </office:meta>
</office:document-meta>
</file>