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een kamerverhuur vergunning op de locatie Vossendijk 25 te Nijmegen zaaknummer AB24.000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een kamerverhuur vergunning op de locatie Vossendijk 25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3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3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3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een kamerverhuur vergunning op de locatie Vossendijk 25 te Nijmegen zaaknummer AB24.00068</meta:user-defined>
    <meta:user-defined meta:name="DCTERMS.W3CDTF/DCTERMS.available">2024-07-03</meta:user-defined>
    <meta:user-defined meta:name="DCTERMS.W3CDTF/OVERHEIDop.jaargang">2024</meta:user-defined>
    <meta:user-defined meta:name="OVERHEIDop.publicationIssue">288237</meta:user-defined>
    <meta:user-defined meta:name="OVERHEIDop.GmbID/DC.identifier">gmb-2024-288237</meta:user-defined>
    <meta:user-defined meta:name="OVERHEIDop.versieInformatie"/>
  </office:meta>
</office:document-meta>
</file>