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boom, ter hoogte van Speldenmakerstraat 24 Zwolle [Zaaknummer 0193ESUITE6735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8-06-2024</text:p>
            <text:p text:style-name="common-al">
            <text:span text:style-name="nadrukvet">Datum publicatie:</text:span>
            <text:span text:style-name="nadrukcur"> 3 juli 2024</text:span>
          </text:p>
            <text:p text:style-name="common-al">
            <text:span text:style-name="nadrukvet">Locatie:</text:span> ter hoogte van Speldenmakerstraat 24 Zwoll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0193ESUITE673552024</text:p>
            <text:p text:style-name="common-al">
            <text:span text:style-name="nadrukvet">Activiteiten:</text:span> Boom kappen of houtopstand vellen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67355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6735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823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67355202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kappen boom, ter hoogte van Speldenmakerstraat 24 Zwolle [Zaaknummer 0193ESUITE673552024]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35</meta:user-defined>
    <meta:user-defined meta:name="OVERHEIDop.GmbID/DC.identifier">gmb-2024-288235</meta:user-defined>
    <meta:user-defined meta:name="OVERHEIDop.versieInformatie"/>
  </office:meta>
</office:document-meta>
</file>