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- en zijgevel en het vervangen van de bestaande gevelkozijnen voor kunststof gevelkozijnen Geversstraat 7 2341G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7 2341GA Oegstgeest - het wijzigen van de voor- en zijgevel en het vervangen van de bestaande gevelkozijnen voor kunststof gevelkozijnen (30-06-2024 / Z/24/19470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823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3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3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4703</meta:user-defined>
    <meta:user-defined meta:name="DCTERMS.abstract">het wijzigen van de voor- en zijgevel en het vervangen van de bestaande gevelkozijnen voor kunststof gevel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voor- en zijgevel en het vervangen van de bestaande gevelkozijnen voor kunststof gevelkozijnen Geversstraat 7 2341GA Oegstgees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32</meta:user-defined>
    <meta:user-defined meta:name="OVERHEIDop.GmbID/DC.identifier">gmb-2024-288232</meta:user-defined>
    <meta:user-defined meta:name="OVERHEIDop.versieInformatie"/>
  </office:meta>
</office:document-meta>
</file>