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wegens verbouwing van een gemeentelijk monument aan Oude Delft 108, 2611C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ude Delft 108, 2611CE Delft | wegens verbouwing van een gemeentelijk monument | 28-06-2024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88228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228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228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1715</meta:user-defined>
    <meta:user-defined meta:name="DCTERMS.abstract">Oude Delft 108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wegens verbouwing van een gemeentelijk monument aan Oude Delft 108, 2611CE Delft</meta:user-defined>
    <meta:user-defined meta:name="DCTERMS.W3CDTF/DCTERMS.available">2024-07-03</meta:user-defined>
    <meta:user-defined meta:name="DCTERMS.W3CDTF/OVERHEIDop.jaargang">2024</meta:user-defined>
    <meta:user-defined meta:name="OVERHEIDop.publicationIssue">288228</meta:user-defined>
    <meta:user-defined meta:name="OVERHEIDop.GmbID/DC.identifier">gmb-2024-288228</meta:user-defined>
    <meta:user-defined meta:name="OVERHEIDop.versieInformatie"/>
  </office:meta>
</office:document-meta>
</file>