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ekhoornakker 49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anuari 2024 aangevraagd voor het plaatsen van een dakkapel aan Eekhoornakker 49 in Houten en heeft als kenmerk 82299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ekhoornakker 49, aanvraag omgevingsvergunning plaatsen dakka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22</meta:user-defined>
    <meta:user-defined meta:name="OVERHEIDop.GmbID/DC.identifier">gmb-2024-28822</meta:user-defined>
    <meta:user-defined meta:name="OVERHEIDop.versieInformatie"/>
  </office:meta>
</office:document-meta>
</file>