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04, 1217 SZ Hilversum, Verzoeklocatie 2024062801181 (gebruik bijgebouw in strijd met omgevingsplan); CLZ-00010684; 28-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204, 1217 SZ Hilversum, Verzoeklocatie 2024062801181 (gebruik bijgebouw in strijd met omgevingsplan); CLZ-00010684; 28-06-2024; Status: Aanvraag ontvangen, gemeente Hilversum</text:p>
            <text:p text:style-name="common-al">
            
          </text:p>
            <text:p text:style-name="common-al">Datum indiening aanvraag: 2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21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1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1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68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artweg 204, 1217 SZ Hilversum, Verzoeklocatie 2024062801181 (gebruik bijgebouw in strijd met omgevingsplan); CLZ-00010684; 28-06-2024; Status: Aanvraag ontvangen, gemeente Hilversum</meta:user-defined>
    <meta:user-defined meta:name="DCTERMS.W3CDTF/DCTERMS.available">2024-07-03</meta:user-defined>
    <meta:user-defined meta:name="DCTERMS.W3CDTF/OVERHEIDop.jaargang">2024</meta:user-defined>
    <meta:user-defined meta:name="OVERHEIDop.publicationIssue">288216</meta:user-defined>
    <meta:user-defined meta:name="OVERHEIDop.GmbID/DC.identifier">gmb-2024-288216</meta:user-defined>
    <meta:user-defined meta:name="OVERHEIDop.versieInformatie"/>
  </office:meta>
</office:document-meta>
</file>