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aaigras 33, 1567 NG Assendelft -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682 - het plaatsen van een schutting  -  - op de locatie Raaigras 33, 1567 NG Assendelft</text:p>
            <text:p text:style-name="common-al">Aanvraag ontvangen: 22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21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682</meta:user-defined>
    <dc:language>nl</dc:language>
    <meta:user-defined meta:name="OVERHEIDop.locatietype/OVERHEIDop.gebiedsmarkering">Punt</meta:user-defined>
    <meta:user-defined meta:name="DC.title">Aanvraag omgevingsvergunning - Raaigras 33, 1567 NG Assendelft - het plaatsen van een schutt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15</meta:user-defined>
    <meta:user-defined meta:name="OVERHEIDop.GmbID/DC.identifier">gmb-2024-288215</meta:user-defined>
    <meta:user-defined meta:name="OVERHEIDop.versieInformatie"/>
  </office:meta>
</office:document-meta>
</file>