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-Dorsch 10, 1504 BH Zaandam - het vervangen van huidige vlies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159 - het vervangen van huidige vliesgevel -  - op de locatie Oost-Dorsch 10, 1504 BH Zaandam</text:p>
            <text:p text:style-name="common-al">Aanvraag ontvangen: 05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21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159</meta:user-defined>
    <dc:language>nl</dc:language>
    <meta:user-defined meta:name="OVERHEIDop.locatietype/OVERHEIDop.gebiedsmarkering">Punt</meta:user-defined>
    <meta:user-defined meta:name="DC.title">Aanvraag omgevingsvergunning - Oost-Dorsch 10, 1504 BH Zaandam - het vervangen van huidige vliesgev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14</meta:user-defined>
    <meta:user-defined meta:name="OVERHEIDop.GmbID/DC.identifier">gmb-2024-288214</meta:user-defined>
    <meta:user-defined meta:name="OVERHEIDop.versieInformatie"/>
  </office:meta>
</office:document-meta>
</file>