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appartementen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| het realiseren van appartementen | 30-06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821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1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1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17</meta:user-defined>
    <meta:user-defined meta:name="DCTERMS.abstract">appartementen Leeuwenhoekkwartier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appartementen aa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213</meta:user-defined>
    <meta:user-defined meta:name="OVERHEIDop.GmbID/DC.identifier">gmb-2024-288213</meta:user-defined>
    <meta:user-defined meta:name="OVERHEIDop.versieInformatie"/>
  </office:meta>
</office:document-meta>
</file>