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Veiligheidsregio Flevoland 2023</text:p>
      <text:section text:name="regeling_id1-3-2" text:style-name="regeling">
        <text:section text:name="aanhef_id1-3-2-1" text:style-name="aanhef">
          <text:section text:name="preambule_id1-3-2-1-1" text:style-name="preambule">
            <text:p text:style-name="al"/>
            <text:p text:style-name="al">Overeenkomstig het bepaalde in artikel 26, eerste lid, van de Wet gemeenschappelijke regelingen maakt het college van burgemeester en wethouders van de gemeente Lelystad bekend dat de gezamenlijke deelnemers in de gemeenschappelijke regeling Veiligheidsregio Flevoland hebben besloten tot wijziging van deze gemeenschappelijke regeling. Op 24 juni 2024 of eerder hebben de colleges van burgemeester en wethouders van de gemeenten Almere, Lelystad, Zeewolde, Urk, Noordoostpolder en Dronten besloten in te stemmen met deze wijziging, met toestemming daartoe van de respectievelijke gemeenteraden en onder voorbehoud van de toestemming van de gemeenteraad Dronten. Conform artikel 23, eerste lid, van de Gemeenschappelijke regeling Veiligheidsregio Flevoland 2017 is de regeling gewijzigd naar de Gemeenschappelijke regeling Veiligheidsregio Flevoland 2023, als bijgevoegd.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821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1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1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Flevoland 2023</meta:user-defined>
    <meta:user-defined meta:name="DCTERMS.W3CDTF/DCTERMS.available">2024-07-03</meta:user-defined>
    <meta:user-defined meta:name="OVERHEIDop.externeBijlage">20240701 GR VRF 2023|exb-2024-26272</meta:user-defined>
    <meta:user-defined meta:name="DCTERMS.W3CDTF/OVERHEIDop.jaargang">2024</meta:user-defined>
    <meta:user-defined meta:name="OVERHEIDop.publicationIssue">288211</meta:user-defined>
    <meta:user-defined meta:name="OVERHEIDop.GmbID/DC.identifier">gmb-2024-288211</meta:user-defined>
    <meta:user-defined meta:name="OVERHEIDop.versieInformatie"/>
  </office:meta>
</office:document-meta>
</file>