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1044 nabij Spoorhavenweg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1044 nabij Spoorhavenweg, 9649JR, voor het plaatsen van een tijdelijke werkplaats ten behoeve van de testfase van de Hyperloop, 3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E 1044 nabij Spoorhavenweg Muntendam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21</meta:user-defined>
    <meta:user-defined meta:name="OVERHEIDop.GmbID/DC.identifier">gmb-2024-28821</meta:user-defined>
    <meta:user-defined meta:name="OVERHEIDop.versieInformatie"/>
  </office:meta>
</office:document-meta>
</file>