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Eindsestraat 15, 5105AA Dongen 19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4 is een melding ontvangen waarvoor geen vergunningsplicht geldt voor de locatie Eindsestraat 15, 5105AA Dongen. De melding is geregistreerd onder zaaknummer Z2024-00000827. De melding betreft:</text:p>
            <text:p text:style-name="common-al">- Bal melding wijzigen van het bedrijf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8820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0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0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9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827</meta:user-defined>
    <meta:user-defined meta:name="DCTERMS.abstract">Betreft: melding op locatie Eindsestraat 15, 5105AA Dongen</meta:user-defined>
    <dc:language>nl</dc:language>
    <meta:user-defined meta:name="OVERHEIDop.locatietype/OVERHEIDop.gebiedsmarkering">Punt</meta:user-defined>
    <meta:user-defined meta:name="DC.title">Ontvangst melding, Eindsestraat 15, 5105AA Dongen 19 juni 2024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208</meta:user-defined>
    <meta:user-defined meta:name="OVERHEIDop.GmbID/DC.identifier">gmb-2024-288208</meta:user-defined>
    <meta:user-defined meta:name="OVERHEIDop.versieInformatie"/>
  </office:meta>
</office:document-meta>
</file>