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2, 1211 AC Hilversum (verbouwen showroom naar 2 woningen, wijzigen bedrijfswoning naar burgerwoning); CLZ-00010683; 28-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52, 1211 AC Hilversum (verbouwen showroom naar 2 woningen, wijzigen bedrijfswoning naar burgerwoning); CLZ-00010683; 28-06-2024; Status: Aanvraag ontvangen, gemeente Hilversum</text:p>
            <text:p text:style-name="common-al">
            
          </text:p>
            <text:p text:style-name="common-al">Datum indiening aanvraag: 2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2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83</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52, 1211 AC Hilversum (verbouwen showroom naar 2 woningen, wijzigen bedrijfswoning naar burgerwoning); CLZ-00010683; 28-06-2024; Status: Aanvraag ontvangen, gemeente Hilversum</meta:user-defined>
    <meta:user-defined meta:name="DCTERMS.W3CDTF/DCTERMS.available">2024-07-03</meta:user-defined>
    <meta:user-defined meta:name="DCTERMS.W3CDTF/OVERHEIDop.jaargang">2024</meta:user-defined>
    <meta:user-defined meta:name="OVERHEIDop.publicationIssue">288205</meta:user-defined>
    <meta:user-defined meta:name="OVERHEIDop.GmbID/DC.identifier">gmb-2024-288205</meta:user-defined>
    <meta:user-defined meta:name="OVERHEIDop.versieInformatie"/>
  </office:meta>
</office:document-meta>
</file>