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terras op het platte dak aan Voldersgracht 22B, 2611E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ersgracht 22B, 2611EV Delft | het realiseren van een dakterras op het platte dak | 28-06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820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20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20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707</meta:user-defined>
    <meta:user-defined meta:name="DCTERMS.abstract">Dakterras Voldersgracht 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dakterras op het platte dak aan Voldersgracht 22B, 2611EV Delf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204</meta:user-defined>
    <meta:user-defined meta:name="OVERHEIDop.GmbID/DC.identifier">gmb-2024-288204</meta:user-defined>
    <meta:user-defined meta:name="OVERHEIDop.versieInformatie"/>
  </office:meta>
</office:document-meta>
</file>