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afwijking bestemmingsplan ex artikel 2.12, lid 1, onder a, onder 3° Wabo ontwerp omgevingsvergunning (uitgebreide procedure) ten behoeve van Noordeinde 131 OV2023078 (NL.IMRO.0415.PB0524003009-03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ten behoeve van de bouw van een woning op het perceel Noordeinde 131. Dit besluit is genomen op 25 april 2024. Het besluit tot vergunningverlening heeft betrekking op de volgende onderdelen/activiteiten: </text:p>
            <text:p text:style-name="common-al"/>
            <text:list text:style-name="id1-3-2-1-1-3">
              <text:list-item text:style-override="id1-3-2-1-1-3-1">
                <text:number>1.</text:number>
                <text:p text:style-name="al">Bouwen </text:p>
              </text:list-item>
              <text:list-item text:style-override="id1-3-2-1-1-3-2">
                <text:number>2.</text:number>
                <text:p text:style-name="al">Handelen in strijd met regels ruimtelijke ordening </text:p>
              </text:list-item>
              <text:list-item text:style-override="id1-3-2-1-1-3-3">
                <text:number>3.</text:number>
                <text:p text:style-name="al">Ingekomen zienswijzen </text:p>
              </text:list-item>
            </text:list>
            <text:p text:style-name="common-al"/>
            <text:p text:style-name="common-al">Met ingang van 15 mei 2024 heeft het ontwerpbesluit en de daarbij behorende stukken gedurende zes weken ter inzage gelegen. Tegen het ontwerpbesluit zijn zienswijzen ingebracht. De ingediende zienswijzen hebben niet geleid tot wijziging van het ontwerpbesluit. </text:p>
            <text:p text:style-name="common-al">
            <text:span text:style-name="nadrukcur"/>
          </text:p>
            <text:p text:style-name="common-al">
            <text:span text:style-name="nadrukcur">Procedure </text:span>
          </text:p>
            <text:p text:style-name="common-al">Het definitieve besluit en de daarbij behorende stukken liggen met ingang van 10 juli 2024 voor zes weken digitaal ter inzage in het gemeentehuis van Landsmeer, Raadhuisstraat 1, 1121 XC Landsmeer. Tevens zijn de stukken digitaal te raadplegen op de website www.landsmeer.nl. Gedurende de voornoemde periode kunnen belanghebbenden die tijdig een zienswijzen naar voren heeft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 </text:p>
            <text:p text:style-name="common-al">
            <text:span text:style-name="nadrukcur"/>
          </text:p>
            <text:p text:style-name="common-al">
            <text:span text:style-name="nadrukcur">Beroep </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U kunt het beroep en het verzoek voorlopige voorziening ook digitaal indienen bij genoemde </text:p>
            <text:p text:style-name="last-al">rechtbank via http://loket.rechtspraak.nl/bestuursrecht. Daarvoor moet u wel beschikken over een elektronische handtekening (DigiD). Kijk op de genoemde site voor de precieze voorwaarden. Wanneer u een verleende omgevingsvergunning wilt inzien kunt u hiervoor contact opnemen met de gemeente via tel. 020 – 48 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82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oordeinde 131-133 OV2023078</meta:user-defined>
    <meta:user-defined meta:name="DCTERMS.abstract">het bouwen van de woning</meta:user-defined>
    <dc:language>nl</dc:language>
    <meta:user-defined meta:name="OVERHEIDop.locatietype/OVERHEIDop.gebiedsmarkering">Punt</meta:user-defined>
    <meta:user-defined meta:name="DC.title">Kennisgeving afwijking bestemmingsplan ex artikel 2.12, lid 1, onder a, onder 3° Wabo ontwerp omgevingsvergunning (uitgebreide procedure) ten behoeve van Noordeinde 131 OV2023078 (NL.IMRO.0415.PB0524003009-0301)</meta:user-defined>
    <meta:user-defined meta:name="OVERHEIDop.datumEindeReactietermijn">2024-08-21</meta:user-defined>
    <meta:user-defined meta:name="OVERHEIDop.terinzageleggingBG">https://www.landsmeer.nl/nieuws_en_bekendmakingen/kennisgevingen/</meta:user-defined>
    <meta:user-defined meta:name="DCTERMS.W3CDTF/DCTERMS.available">2024-07-10</meta:user-defined>
    <meta:user-defined meta:name="DCTERMS.W3CDTF/OVERHEIDop.jaargang">2024</meta:user-defined>
    <meta:user-defined meta:name="OVERHEIDop.publicationIssue">288203</meta:user-defined>
    <meta:user-defined meta:name="OVERHEIDop.GmbID/DC.identifier">gmb-2024-288203</meta:user-defined>
    <meta:user-defined meta:name="OVERHEIDop.versieInformatie"/>
  </office:meta>
</office:document-meta>
</file>