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anderen van de voorgevel, Peellaan 44 5691L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anderen van de voorgevel </text:p>
            <text:p text:style-name="common-al">Locatie: Peellaan 44 5691LL Son en Breugel </text:p>
            <text:p text:style-name="common-al">Zaaknummer: 08482189451 </text:p>
            <text:p text:style-name="common-al">Datum verleend: 01-07-2024 </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 </text:p>
            <text:p text:style-name="last-al">Tevens kan voor deze vergunning bij de Voorzieningenrechter van de Rechtbank Oost-Brabant, Sector bestuursrecht, Postbus 70584, 5201 CZ 's-Hertogenbosch, een verzoek worden gedaa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82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89451</meta:user-defined>
    <meta:user-defined meta:name="DCTERMS.abstract">verander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anderen van de voorgevel, Peellaan 44 5691LL Son en Breugel:</meta:user-defined>
    <meta:user-defined meta:name="DCTERMS.W3CDTF/DCTERMS.available">2024-07-03</meta:user-defined>
    <meta:user-defined meta:name="DCTERMS.W3CDTF/OVERHEIDop.jaargang">2024</meta:user-defined>
    <meta:user-defined meta:name="OVERHEIDop.publicationIssue">288202</meta:user-defined>
    <meta:user-defined meta:name="OVERHEIDop.GmbID/DC.identifier">gmb-2024-288202</meta:user-defined>
    <meta:user-defined meta:name="OVERHEIDop.versieInformatie"/>
  </office:meta>
</office:document-meta>
</file>