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akraam in het achterdakvlak aan Voldersgracht 22, 2611E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ldersgracht 22, 2611EV Delft | het plaatsen van dakraam in het achterdakvlak | 28-06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8819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19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706</meta:user-defined>
    <meta:user-defined meta:name="DCTERMS.abstract">Dakraam Voldersgracht 2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dakraam in het achterdakvlak aan Voldersgracht 22, 2611EV Delft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199</meta:user-defined>
    <meta:user-defined meta:name="OVERHEIDop.GmbID/DC.identifier">gmb-2024-288199</meta:user-defined>
    <meta:user-defined meta:name="OVERHEIDop.versieInformatie"/>
  </office:meta>
</office:document-meta>
</file>