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gevelreclame, Ekkersrijt 4105 5692D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gevelreclame</text:p>
            <text:p text:style-name="common-al">Locatie: Ekkersrijt 4105 5692DD Son en Breugel</text:p>
            <text:p text:style-name="common-al">Zaaknummer: 08482194149</text:p>
            <text:p text:style-name="common-al">Datum verleend: 01-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81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94149</meta:user-defined>
    <meta:user-defined meta:name="DCTERMS.abstract">plaatsen van ee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plaatsen van een gevelreclame, Ekkersrijt 4105 5692DD Son en Breugel</meta:user-defined>
    <meta:user-defined meta:name="DCTERMS.W3CDTF/DCTERMS.available">2024-07-03</meta:user-defined>
    <meta:user-defined meta:name="DCTERMS.W3CDTF/OVERHEIDop.jaargang">2024</meta:user-defined>
    <meta:user-defined meta:name="OVERHEIDop.publicationIssue">288196</meta:user-defined>
    <meta:user-defined meta:name="OVERHEIDop.GmbID/DC.identifier">gmb-2024-288196</meta:user-defined>
    <meta:user-defined meta:name="OVERHEIDop.versieInformatie"/>
  </office:meta>
</office:document-meta>
</file>