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nieuw te bouwen tiny house Porto ("Lah Joeh") aan Vulcanusweg 295B, 2624AV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ulcanusweg 295B, 2624AV Delft | het plaatsen van een nieuw te bouwen tiny house Porto ("Lah Joeh") | 28-07-2024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88194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194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194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705</meta:user-defined>
    <meta:user-defined meta:name="DCTERMS.abstract">Tinyhouse Lah Joeh - Pionierskwartier, Vulcanusweg 29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nieuw te bouwen tiny house Porto ("Lah Joeh") aan Vulcanusweg 295B, 2624AV Delft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8194</meta:user-defined>
    <meta:user-defined meta:name="OVERHEIDop.GmbID/DC.identifier">gmb-2024-288194</meta:user-defined>
    <meta:user-defined meta:name="OVERHEIDop.versieInformatie"/>
  </office:meta>
</office:document-meta>
</file>