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ing omgevingsvergunning Japanlaan 6 Aals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2</text:span>
            <text:span text:style-name="nadrukvet">3</text:span>
            <text:span text:style-name="nadrukvet">-0</text:span>
            <text:span text:style-name="nadrukvet">000</text:span>
            <text:span text:style-name="nadrukvet">266</text:span>
            <text:span text:style-name="nadrukvet">6</text:span>
          </text:p>
            <text:p text:style-name="common-al">
            <text:span text:style-name="nadrukvet"/>Het college van burgemeester en wethouders van Aalsmeer maakt, ingevolge artikel 2.12 lid 1 sub a onder 3 van de Wabo, bekend dat zij besloten heeft de omgevingsvergunning Japanlaan 6 in afwijking van het bestemmingsplan ‘Green Park Aalsmeer deelgebieden 9 en 10’ en het bestemmingsplan ‘N201-zone’ te verlenen. De aanvraag is geregistreerd onder nummer Z2023-00002666. Omdat de ontwikkeling (logistiek bedrijfspand) niet past binnen de voor het plangebied geldende bestemmingsplan ‘Green Park Aalsmeer deelgebieden 9 en 10’ en bestemmingsplan ‘N201-zone’, wordt door middel van een uitgebreide procedure voor de omgevingsvergunning afgeweken.</text:p>
            <text:p text:style-name="common-al"/>
            <text:p text:style-name="common-al">
            <text:span text:style-name="nadrukvet">Ter inzage</text:span>
          </text:p>
            <text:p text:style-name="common-al">Met ingang van 5 juli 2024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HB15xF-VG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Er dient hiervoor eerst een afspraak te worden gemaakt via tel. 0297-387575;</text:p>
              </text:list-item>
              <text:list-item text:style-override="id1-3-2-1-1-6-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Beroepsmogelijkheid</text:span>
          </text:p>
            <text:p text:style-name="common-al">
            <text:span text:style-name="nadrukvet"/>Het instellen van beroep tegen het besluit is mogelijk van 6 juli tot en met 16 augustus 2024.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 </text:span>
          </text:p>
            <text:p text:style-name="common-al">
            <text:span text:style-name="nadrukvet">Voorlopige voorziening</text:span>
          </text:p>
            <text:p text:style-name="common-al">
            <text:span text:style-name="nadrukvet"/>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 </text:span>
          </text:p>
            <text:p text:style-name="common-al">
            <text:span text:style-name="nadrukvet">Inwerkingtreding</text:span>
          </text:p>
            <text:p text:style-name="common-al">
            <text:span text:style-name="nadrukvet"/>De besluiten treden in werking met ingang van de dag na die waarop de beroepstermijn afloopt. Indien binnen de beroepstermijn een verzoek om een voorlopige voorziening is ingediend, treden de besluiten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819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9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9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66</meta:user-defined>
    <dc:language>nl</dc:language>
    <meta:user-defined meta:name="OVERHEIDop.locatietype/OVERHEIDop.gebiedsmarkering">Vlak</meta:user-defined>
    <meta:user-defined meta:name="DC.title">Gemeente Aalsmeer – verlening omgevingsvergunning Japanlaan 6 Aalsmeer</meta:user-defined>
    <meta:user-defined meta:name="DCTERMS.W3CDTF/DCTERMS.available">2024-07-04</meta:user-defined>
    <meta:user-defined meta:name="DCTERMS.W3CDTF/OVERHEIDop.jaargang">2024</meta:user-defined>
    <meta:user-defined meta:name="OVERHEIDop.publicationIssue">288192</meta:user-defined>
    <meta:user-defined meta:name="OVERHEIDop.GmbID/DC.identifier">gmb-2024-288192</meta:user-defined>
    <meta:user-defined meta:name="OVERHEIDop.versieInformatie"/>
  </office:meta>
</office:document-meta>
</file>