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urneseweg 89, 5812AP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4 besloten om de beslistermijn voor de aanvraag met zaaknummer Z2024-00007866 voor het bouwen van een woonhuis en bijgebouw op locatie <text:span text:style-name="nadrukvet">Deurneseweg 89, 5812AP Heide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1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866</meta:user-defined>
    <meta:user-defined meta:name="DCTERMS.abstract">Betreft: Beschikking verlenging beslistermijn Omgevingsvergunning - Deurneseweg 89, 5812AP H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Deurneseweg 89, 5812AP Hei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190</meta:user-defined>
    <meta:user-defined meta:name="OVERHEIDop.GmbID/DC.identifier">gmb-2024-288190</meta:user-defined>
    <meta:user-defined meta:name="OVERHEIDop.versieInformatie"/>
  </office:meta>
</office:document-meta>
</file>