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klachtencoördinator en plaatsvervangend klachtencoördinato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oord-Beveland;</text:p>
            <text:p text:style-name="al"/>
            <text:p text:style-name="al">Gelet op artikel 1.7 Verordening op de behandeling van klachten gemeente Noord-Beveland 2011 en Titel 9.1 Algemene wet bestuursrecht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</text:p>
            <text:list text:style-name="id1-3-2-2-1-2">
              <text:list-item text:style-override="id1-3-2-2-1-2">
                <text:number>1.</text:number>
                <text:p text:style-name="al">De juridisch beleidsmedewerker aan te wijzen als klachtencoördinator als bedoeld in artikel 1.7 Verordening op de behandeling van klachten gemeente Noord-Beveland 2011.</text:p>
              </text:list-item>
              <text:list-item text:style-override="id1-3-2-2-1-3">
                <text:number>2.</text:number>
                <text:p text:style-name="al">De gemeentejurist aan te wijzen als plaatsvervangend klachtencoördinator als bedoeld in artikel 1.7 Verordening op de behandeling van klachten gemeente Noord-Beveland 2011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list text:style-name="id1-3-2-2-2-2">
              <text:list-item text:style-override="id1-3-2-2-2-2">
                <text:number>1.</text:number>
                <text:p text:style-name="al">Dit besluit treedt in werking op de eerste dag na de bekendmaking ervan. </text:p>
              </text:list-item>
              <text:list-item text:style-override="id1-3-2-2-2-3">
                <text:number>2.</text:number>
                <text:p text:style-name="al">Dit besluit werkt terug tot en met 1 januari 2024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9 januari 2024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 van Noord-Beve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G.L. Meeuwisse</text:span></text:p>
            <text:p><text:span text:style-name="functie">de burgemees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mr. B.C.C. Melis</text:span></text:p>
            <text:p><text:span text:style-name="functie">de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2881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1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1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Noord-Bev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Bestuur | Organisatie en beleid</meta:user-defined>
    <meta:user-defined meta:name="DC.source">Verordening op de behandeling van klachten gemeente Noord-Beveland 2011]|[https://lokaleregelgeving.overheid.nl/CVDR120632/1</meta:user-defined>
    <meta:user-defined meta:name="DC.source">titel 9.1 van de Algemene wet bestuursrecht]|[1.0:c:BWBR0005537&amp;titeldeel=9.1&amp;g=2024-01-01</meta:user-defined>
    <meta:user-defined meta:name="OVERHEIDop.referentienummer">Z0242E5</meta:user-defined>
    <meta:user-defined meta:name="DCTERMS.alternative">Aanwijzingsbesluit klachtencoördinator en plaatsvervangend klachtencoördinator</meta:user-defined>
    <dc:language>nl</dc:language>
    <meta:user-defined meta:name="OVERHEIDop.locatietype/OVERHEIDop.gebiedsmarkering">Gemeente</meta:user-defined>
    <meta:user-defined meta:name="DC.title">Aanwijzingsbesluit klachtencoördinator en plaatsvervangend klachtencoördinator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819</meta:user-defined>
    <meta:user-defined meta:name="OVERHEIDop.betreftRegeling">CVDR713898_1</meta:user-defined>
    <meta:user-defined meta:name="OVERHEIDop.GmbID/DC.identifier">gmb-2024-28819</meta:user-defined>
    <meta:user-defined meta:name="xs:date/OVERHEIDop.startdatum">2024-01-18</meta:user-defined>
    <meta:user-defined meta:name="OVERHEIDop.versieInformatie"/>
  </office:meta>
</office:document-meta>
</file>