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afwijking bestemmingsplan ex artikel 2.12, lid 1, onder a, onder 3° Wabo ontwerp omgevingsvergunning (uitgebreide procedure) ten behoeve van Noordeinde 48 A OV2023066, NL.IMRO.0415.PB0524003008-0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omgevingsvergunning is verleend ten behoeve van vernieuwen en vergroten van de jachthaven op het perceel plaatselijk bekend Noordeinde 48 A te Landsmeer. Dit besluit is genomen op 25 april 2024. Het besluit tot vergunningverlening heeft betrekking op de volgende onderdelen/activiteiten: </text:p>
            <text:p text:style-name="common-al"/>
            <text:list text:style-name="id1-3-2-1-1-3">
              <text:list-item text:style-override="id1-3-2-1-1-3-1">
                <text:number>1.</text:number>
                <text:p text:style-name="al">Bouwen </text:p>
              </text:list-item>
              <text:list-item text:style-override="id1-3-2-1-1-3-2">
                <text:number>2.</text:number>
                <text:p text:style-name="al">Handelen in strijd met regels ruimtelijke ordening </text:p>
              </text:list-item>
            </text:list>
            <text:p text:style-name="common-al">
            <text:span text:style-name="nadrukcur"/>
          </text:p>
            <text:p text:style-name="common-al">
            <text:span text:style-name="nadrukcur">Ingekomen zienswijzen </text:span>
          </text:p>
            <text:p text:style-name="common-al">Met ingang van 15 mei 2024 heeft het ontwerpbesluit en de daarbij behorende stukken gedurende zes weken ter inzage gelegen. Tegen het ontwerpbesluit zijn zienswijzeningebracht. De ingediende zienswijzen hebben niet geleid tot wijziging van het ontwerpbesluit. </text:p>
            <text:p text:style-name="common-al">
            <text:span text:style-name="nadrukcur"/>
          </text:p>
            <text:p text:style-name="common-al">
            <text:span text:style-name="nadrukcur">Procedure </text:span>
          </text:p>
            <text:p text:style-name="common-al">Het definitieve besluit en de daarbij behorende stukken liggen met ingang van 10 juli 2024 voor zes weken digitaal ter inzage in het gemeentehuis van Landsmeer, Raadhuisstraat 1, 1121 XC Landsmeer. Tevens zijn de stukken digitaal te raadplegen op de website www.landsmeer.nl. Gedurende de voornoemde periode kunnen belanghebbenden die tijdig een zienswijzen naar voren heeft gebracht een gemotiveerd beroepschrift indienen tegen de </text:p>
            <text:p text:style-name="common-al">verlening van de omgevingsvergunning. Gelijke bevoegdheid komt toe aan een belanghebbende die aantoont redelijkerwijs niet in staat te zijn geweest om een zienswijze in te dienen. In de onderstaande alinea meer informatie over het voornoemde. </text:p>
            <text:p text:style-name="common-al">
            <text:span text:style-name="nadrukcur"/>
          </text:p>
            <text:p text:style-name="common-al">
            <text:span text:style-name="nadrukcur">Beroep </text:span>
          </text:p>
            <text:p text:style-name="common-al">In gevolge de Algemene wet bestuursrecht kunnen belanghebbenden tegen dit besluit een gemotiveerd beroepschrift indienen bij de rechtbank Haarlem, sector bestuursrecht, Postbus 1621, 2003 BR Haarlem. De termijn voor het indienen van een beroepschrift bedraagt zes weken en vangt aan met ingang van de dag na die waarop het besluit op de voorgeschreven wijze kenbaar is gemaakt. Wanneer een beroepschrift is ingediend kan tevens een </text:p>
            <text:p text:style-name="common-al">voorlopige voorziening worden aangevraagd bij de Voorzieningenrechter van de Arrondissementsrechtbank, afdeling bestuursrecht, postbus 1621, 2003 BR Haarlem. U kunt het beroep en het verzoek voorlopige voorziening ook digitaal indienen bij genoemde rechtbank via http://loket.rechtspraak.nl/bestuursrecht. Daarvoor moet u wel beschikken over </text:p>
            <text:p text:style-name="last-al">een elektronische handtekening (DigiD). Kijk op de genoemde site voor de precieze voorwaarden. Wanneer u een verleende omgevingsvergunning wilt inzien kunt u hiervoor contact opnemen met de gemeente via tel. 020 – 48 77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818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8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8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oordeinde 48a OV2023066</meta:user-defined>
    <meta:user-defined meta:name="DCTERMS.abstract">het vernieuwen en vergroten van de jachthaven</meta:user-defined>
    <dc:language>nl</dc:language>
    <meta:user-defined meta:name="OVERHEIDop.locatietype/OVERHEIDop.gebiedsmarkering">Punt</meta:user-defined>
    <meta:user-defined meta:name="DC.title">Kennisgeving afwijking bestemmingsplan ex artikel 2.12, lid 1, onder a, onder 3° Wabo ontwerp omgevingsvergunning (uitgebreide procedure) ten behoeve van Noordeinde 48 A OV2023066, NL.IMRO.0415.PB0524003008-0401</meta:user-defined>
    <meta:user-defined meta:name="OVERHEIDop.datumEindeReactietermijn">2024-08-21</meta:user-defined>
    <meta:user-defined meta:name="OVERHEIDop.terinzageleggingBG">https://www.ruimtelijkeplannen.nl/view</meta:user-defined>
    <meta:user-defined meta:name="DCTERMS.W3CDTF/DCTERMS.available">2024-07-10</meta:user-defined>
    <meta:user-defined meta:name="DCTERMS.W3CDTF/OVERHEIDop.jaargang">2024</meta:user-defined>
    <meta:user-defined meta:name="OVERHEIDop.publicationIssue">288185</meta:user-defined>
    <meta:user-defined meta:name="OVERHEIDop.GmbID/DC.identifier">gmb-2024-288185</meta:user-defined>
    <meta:user-defined meta:name="OVERHEIDop.versieInformatie"/>
  </office:meta>
</office:document-meta>
</file>