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VENTENVERGUNNING, REUNIE, VAN HARENSPAD 50-52 EN LINDEGRACHT 49-57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een reünie op 19 mei 2024 op de locatie Van Harenspad 50 t/m 52 en Lindegracht 49 t/m 57 in Heerenveen.</text:p>
            <text:p text:style-name="tussenkopcur">Ter inzage</text:p>
            <text:p text:style-name="common-al">De aanvraag alsmede de daarbij behorende stukken liggen van 17 januari 2024 tot en met 31 januari 2024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81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VENTENVERGUNNING, REUNIE, VAN HARENSPAD 50-52 EN LINDEGRACHT 49-57, HEERENV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17</meta:user-defined>
    <meta:user-defined meta:name="OVERHEIDop.GmbID/DC.identifier">gmb-2024-28817</meta:user-defined>
    <meta:user-defined meta:name="OVERHEIDop.versieInformatie"/>
  </office:meta>
</office:document-meta>
</file>