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gebreide procedure omgevingsvergunning verleend – Stevensbeekseweg 39 en 41,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veranderen van beheersmaatschappij Arts B.V. </text:p>
            <text:p text:style-name="common-al">Locatie: Stevensbeekseweg 39 en 41, 5825 JB Overlooon</text:p>
            <text:p text:style-name="common-al">Zaaknummer: Z/131515 (ODBN) en Z2021-00000260 (gemeente)</text:p>
            <text:p text:style-name="common-al">Datum terinzagelegging: 2 juli 2024 </text:p>
            <text:p text:style-name="common-al">De aanvraag voor een omgevingsvergunning wordt tevens beschouwd als een melding Activiteitenbesluit milieubeheer. 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 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common-al">Het besluit en de bijbehorende stukken zijn tot en met <text:span text:style-name="nadrukvet">13 augustus 2024</text:span> in te zien/te downloaden op <text:a xlink:href="http://www.officielebekendmakingen.nl" xlink:type="simple">www.officielebekendmakingen.nl</text:a>.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16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6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6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1515; Z2021-00000260</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verleend – Stevensbeekseweg 39 en 41, Overloon</meta:user-defined>
    <meta:user-defined meta:name="OVERHEIDop.datumEindeReactietermijn">2024-08-13</meta:user-defined>
    <meta:user-defined meta:name="OVERHEIDop.TilID/OVERHEIDop.terinzageleggingOP">til-2024-20193</meta:user-defined>
    <meta:user-defined meta:name="DCTERMS.W3CDTF/DCTERMS.available">2024-07-02</meta:user-defined>
    <meta:user-defined meta:name="DCTERMS.W3CDTF/OVERHEIDop.jaargang">2024</meta:user-defined>
    <meta:user-defined meta:name="OVERHEIDop.publicationIssue">288161</meta:user-defined>
    <meta:user-defined meta:name="OVERHEIDop.GmbID/DC.identifier">gmb-2024-288161</meta:user-defined>
    <meta:user-defined meta:name="OVERHEIDop.versieInformatie"/>
  </office:meta>
</office:document-meta>
</file>