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ecotoiletten en bouwhekken  30-5-2024 tot en met 19-12-2024, Landauerstraat thv parkeerplaatsen nr 28, 1445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besloten toestemming te verlenen voor het plaatsen van voorwerpen ter hoogte van Landauerstraat 28, 1445P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1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11</meta:user-defined>
    <meta:user-defined meta:name="DCTERMS.abstract">Betreft:  besluit op locatie Landauerstraat thv parkeerplaatsen nr 32, 1445PL Purmerend</meta:user-defined>
    <dc:language>nl</dc:language>
    <meta:user-defined meta:name="OVERHEIDop.locatietype/OVERHEIDop.gebiedsmarkering">Punt</meta:user-defined>
    <meta:user-defined meta:name="DC.title">Toestemming voor het plaatsen van een container, ecotoiletten en bouwhekken  30-5-2024 tot en met 19-12-2024, Landauerstraat thv parkeerplaatsen nr 28, 1445PL Purmerend</meta:user-defined>
    <meta:user-defined meta:name="OVERHEIDop.datumEindeReactietermijn">2024-08-13</meta:user-defined>
    <meta:user-defined meta:name="OVERHEIDop.terinzageleggingBG">https://jeleefomgeving.nl/inzien/001801582/6aba3d6e-3727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60</meta:user-defined>
    <meta:user-defined meta:name="OVERHEIDop.GmbID/DC.identifier">gmb-2024-288160</meta:user-defined>
    <meta:user-defined meta:name="OVERHEIDop.versieInformatie"/>
  </office:meta>
</office:document-meta>
</file>