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Fluwelensingel 58, 28066C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uni 2024 een aanvraag om een omgevingsvergunning ontvangen. Het gaat over  plaatsen van handelsreclame, vlaggenmasten en winkelwagenoverkappingen op de locatie Fluwelensingel 58, 28066CC Gouda. De aanvraag is geregistreerd onder kenmerk 2024-00013910. De aanvraag gaat over:</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8158</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158</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158</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2024-00013910</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Fluwelensingel 58, 28066CC Gouda</meta:user-defined>
    <meta:user-defined meta:name="DCTERMS.W3CDTF/DCTERMS.available">2024-07-02</meta:user-defined>
    <meta:user-defined meta:name="DCTERMS.W3CDTF/OVERHEIDop.jaargang">2024</meta:user-defined>
    <meta:user-defined meta:name="OVERHEIDop.publicationIssue">288158</meta:user-defined>
    <meta:user-defined meta:name="OVERHEIDop.GmbID/DC.identifier">gmb-2024-288158</meta:user-defined>
    <meta:user-defined meta:name="OVERHEIDop.versieInformatie"/>
  </office:meta>
</office:document-meta>
</file>